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ccff" style:vertical-align="middle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="0.035cm solid #000000" style:vertical-align="middle"/>
    </style:style>
    <style:style style:name="ce5" style:family="table-cell" style:parent-style-name="Default">
      <style:table-cell-properties fo:background-color="#ffff99" style:vertical-align="middle"/>
    </style:style>
    <style:style style:name="ce6" style:family="table-cell" style:parent-style-name="Default" style:data-style-name="N10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99ccff" style:vertical-align="middle"/>
    </style:style>
    <style:style style:name="ce8" style:family="table-cell" style:parent-style-name="Default">
      <style:table-cell-properties style:vertical-align="middle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544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6pt" style:font-size-asian="16pt" style:font-size-complex="16pt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ce2" office:value-type="string">
            <text:p><text:s text:c="9"/><text:span text:style-name="T4"><text:s text:c="4"/></text:span><text:span text:style-name="T4">La division euclidienne</text:span></text:p>
          </table:table-cell>
          <table:table-cell table:style-name="ce7" table:number-columns-repeated="3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office:value-type="string">
            <text:p>Dividende</text:p>
          </table:table-cell>
          <table:table-cell table:style-name="ce3" office:value-type="string">
            <text:p>Diviseur</text:p>
          </table:table-cell>
          <table:table-cell table:style-name="ce3" office:value-type="string">
            <text:p>Quotient</text:p>
          </table:table-cell>
          <table:table-cell table:style-name="ce3" office:value-type="string">
            <text:p>Reste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742">
            <text:p>742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office:annotation office:display="true" draw:style-name="gr1" draw:text-style-name="P1" svg:width="4.346cm" svg:height="0.744cm" svg:x="12.777cm" svg:y="0.754cm" draw:caption-point-x="-2.841cm" draw:caption-point-y="2.245cm">
              <dc:date>2010-01-15T00:00:00</dc:date>
              <text:p text:style-name="P1"><text:span text:style-name="T1">=QUOTIENT(</text:span><text:span text:style-name="T2">B4</text:span><text:span text:style-name="T1">;</text:span><text:span text:style-name="T3">C4</text:span><text:span text:style-name="T1">)</text:span></text:p>
            </office:annotation>
            <text:p><text:s/></text:p>
          </table:table-cell>
          <table:table-cell table:style-name="ce4" office:value-type="string">
            <office:annotation office:display="true" draw:style-name="gr2" draw:text-style-name="P2" svg:width="2.898cm" svg:height="0.674cm" svg:x="14.204cm" svg:y="3.825cm" draw:caption-point-x="-1.782cm" draw:caption-point-y="-0.826cm">
              <dc:date>2010-01-15T00:00:00</dc:date>
              <text:p text:style-name="P2"><text:span text:style-name="T1">=MOD(</text:span><text:span text:style-name="T2">B4</text:span><text:span text:style-name="T1">;</text:span><text:span text:style-name="T3">C4</text:span><text:span text:style-name="T1">)</text:span></text:p>
            </office:annotation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657">
            <text:p>657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459">
            <text:p>459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280">
            <text:p>1280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2770">
            <text:p>2770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2015">
            <text:p>2015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67896">
            <text:p>67896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5678325">
            <text:p>5678325</text:p>
          </table:table-cell>
          <table:table-cell table:style-name="ce4" office:value-type="float" office:value="245">
            <text:p>245</text:p>
          </table:table-cell>
          <table:table-cell table:style-name="ce4" office:value-type="string">
            <text:p><text:s/></text:p>
          </table:table-cell>
          <table:table-cell table:style-name="ce4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=QUOTIENT(numérateur;dénominateur) : donne la partie entière d'une division</text:p>
          </table:table-cell>
          <table:table-cell table:style-name="ce5" table:number-columns-repeated="6"/>
          <table:table-cell/>
        </table:table-row>
        <table:table-row table:style-name="ro1">
          <table:table-cell/>
          <table:table-cell table:style-name="ce6"/>
          <table:table-cell table:style-name="ce8" table:number-columns-repeated="6"/>
        </table:table-row>
        <table:table-row table:style-name="ro1">
          <table:table-cell table:style-name="ce1" office:value-type="string">
            <text:p>=MOD(Dividende;Diviseur) : calcule le reste d'une division euclidienne</text:p>
          </table:table-cell>
          <table:table-cell table:style-name="ce5" table:number-columns-repeated="6"/>
          <table:table-cell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5">15/01/2010</text:date>, <text:time>08:2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6T17:29:58.04</meta:creation-date>
    <dc:date>2010-01-15T08:29:18.42</dc:date>
    <meta:editing-duration>PT00H39M50S</meta:editing-duration>
    <meta:editing-cycles>5</meta:editing-cycles>
    <meta:generator>OpenOffice.org/3.1$Win32 OpenOffice.org_project/310m19$Build-9420</meta:generator>
    <meta:document-statistic meta:table-count="3" meta:cell-count="38" meta:object-count="0"/>
  </office:meta>
</office:document-meta>
</file>